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4f4f4f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6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6.00pt" fo:font-weight="normal" fo:font-family="'DejaVu Serif'" style:font-family-asian="'DejaVu Serif'" style:font-family-complex="'DejaVu Serif'" fo:background-color="transparent" style:use-window-font-color="true"/>
    </style:style>
    <style:style style:name="T6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bottom="1.2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1.20p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амятка для беременных женщин<text:s text:c="2"/>по профилактике коронавирусной инфекции!</text:span><text:span text:style-name="T2"/></text:p>
      <text:p text:style-name="P2"><text:span text:style-name="T2"/></text:p>
      <text:p text:style-name="P2"><text:span text:style-name="T3">Коронавирусная<text:s text:c="2"/>инфекция</text:span><text:span text:style-name="T4"><text:s/>-<text:s text:c="2"/>это острое вирусное заболевание с преимущественным поражением верхних дыхательных путей.<text:s/></text:span><text:span text:style-name="T5"/></text:p>
      <text:p text:style-name="P3"><text:span text:style-name="T6">Группа риска:</text:span><text:span text:style-name="T7">Беременные женщины относятся к высокой группе риска.<text:s text:c="2"/>Для беременных<text:s text:c="2"/>особо опасны осложнения, которые могут развиться во время болезни: угроза прерывания беременности, самопроизвольные выкидыши, преждевременные роды. Досрочное самопроизвольное прерывание беременности<text:s text:c="2"/>или прерывание беременности по жизненным показаниям в интересах матери сопряжено большим числом осложнений:</text:span><text:span text:style-name="T8"/></text:p>
      <text:p text:style-name="P3"><text:span text:style-name="T9">- утяжеление основного заболевания и прогрессирование дыхательной недостаточности.и</text:span><text:span text:style-name="T10"/></text:p>
      <text:p text:style-name="P3"><text:span text:style-name="T11">Источник инфекции</text:span><text:span text:style-name="T12">:</text:span><text:span text:style-name="T13"><text:s/>больной человек, в том числе находящийся в инкубационном периоде заболевания.</text:span><text:span text:style-name="T14"/></text:p>
      <text:p text:style-name="P3"><text:span text:style-name="T15">Механизм передачи</text:span><text:span text:style-name="T16">:</text:span><text:span text:style-name="T17"/></text:p>
      <text:p text:style-name="P4"><text:span text:style-name="T18">1. воздушно – капельный<text:s text:c="2"/>(выделение вируса при кашле, чихании, разговоре);</text:span><text:span text:style-name="T19"/></text:p>
      <text:p text:style-name="P4"><text:span text:style-name="T20">2.воздушно – пылевой;<text:s/></text:span><text:span text:style-name="T21"/></text:p>
      <text:p text:style-name="P4"><text:span text:style-name="T22">3. контактный – вирусы способны выживать на таких поверхностях как столы, дверные ручки, телефоны, игрушки, на шерсти животных в течение 2-8 часов с момента попадания частиц вируса на поверхность предмета;<text:s/></text:span><text:span text:style-name="T23"/></text:p>
      <text:p text:style-name="P5"><text:span text:style-name="T24">Инкубационный период – от 2 до 14 суток<text:s/></text:span><text:span text:style-name="T25"/></text:p>
      <text:p text:style-name="P5"><text:span text:style-name="T26">Период заразности – весь инкубационный период, в том числе при отсутствии симптомов.<text:s/></text:span><text:span text:style-name="T27"/></text:p>
      <text:p text:style-name="P5"><text:span text:style-name="T28">Клиника:</text:span><text:span text:style-name="T29"/></text:p>
      <text:p text:style-name="P5"><text:span text:style-name="T30">1.повышение температуры тела,<text:s/></text:span><text:span text:style-name="T31"/></text:p>
      <text:p text:style-name="P5"><text:span text:style-name="T32">2.кашель – сухой или с небольшим количеством мокроты, может быть кровохарканье;</text:span><text:span text:style-name="T33"/></text:p>
      <text:p text:style-name="P5"><text:span text:style-name="T34">3.одышка:<text:s text:c="2"/>наиболее тяжелая одышка развивается на 6 -8 день от момента заражения;</text:span><text:span text:style-name="T35"/></text:p>
      <text:p text:style-name="P5"><text:span text:style-name="T36">4. мышечные боли и утомляемость;</text:span><text:span text:style-name="T37"/></text:p>
      <text:p text:style-name="P5"><text:span text:style-name="T38">5. ощущение заложенности в грудной клетке;</text:span><text:span text:style-name="T39"/></text:p>
      <text:p text:style-name="P5"><text:span text:style-name="T40">6.тошнота, рвота, диарея .</text:span><text:span text:style-name="T41"/></text:p>
      <text:p text:style-name="P5"><text:span text:style-name="T42">Что делать, если Вы<text:s text:c="2"/>начали<text:s text:c="2"/>болеть</text:span><text:span text:style-name="T43">:</text:span><text:span text:style-name="T44"/></text:p>
      <text:p text:style-name="P5"><text:span text:style-name="T45">- оставайтесь дома!</text:span><text:span text:style-name="T46"/></text:p>
      <text:p text:style-name="P5"><text:span text:style-name="T47">- вызывайте врача - терапевта на дом по телефонам городской поликлиники<text:s text:c="2"/>8(84722) 4-00-30, 8(847-22)4-03-30, 8(847-22) 4-21-11<text:s/></text:span><text:span text:style-name="T48"/></text:p>
      <text:p text:style-name="P5"><text:span text:style-name="T49">- сообщите<text:s text:c="2"/>участковому акушеру – гинекологу или в регистратуру женской консультации<text:s text:c="2"/>о своем возможном заболевании<text:s text:c="2"/>по тел. 8(84722)6-23-46</text:span><text:span text:style-name="T50"/></text:p>
      <text:p text:style-name="P5"><text:span text:style-name="T51"/></text:p>
      <text:p text:style-name="P5"><text:span text:style-name="T51">ПРОФИЛАКТИКА коронавирусной инфекции! Находитесь дома!</text:span><text:span text:style-name="T52"/></text:p>
      <text:p text:style-name="P5"><text:span text:style-name="T53">Соблюдайте правила личной гигиены, часто мойте руки, носите маски при посещении многолюдных мест, при поездках на транспорте.<text:s/></text:span><text:span text:style-name="T54"><text:s/>Избегайте близких контактов и пребывания в одном помещении с людьми, имеющими видимые признаки ОРВИ (кашель, чихание, выделения из носа).Не прикасаться голыми руками к дверным ручкам, перилам, другим предметам и поверхностям в общественных пространствах. Ограничить приветственные рукопожатия, поцелуи и объятия.<text:s text:c="2"/></text:span><text:span text:style-name="T55">Ведите<text:s text:c="2"/>здоровый образ жизни !</text:span><text:span text:style-name="T56"/></text:p>
      <text:p text:style-name="P5"><text:span text:style-name="T57"/></text:p>
      <text:p text:style-name="P6"><text:span text:style-name="T58">Центр медицинской профилактики</text:span><text:span text:style-name="T59"/></text:p>
      <text:p text:style-name="P6"><text:span text:style-name="T60">БУ РК «РЦСВМП №2 «Сулда</text:span><text:span text:style-name="T61">»</text:span><text:span text:style-name="T62"/></text:p>
      <text:p text:style-name="P6"><text:span text:style-name="T63"/></text:p>
      <text:p text:style-name="P6"><text:span text:style-name="T63">март 2020г.</text:span><text:span text:style-name="T64"/></text:p>
      <text:p text:style-name="P7"><text:span text:style-name="T65"/></text:p>
      <text:p text:style-name="P7"><text:span text:style-name="T66"/></text:p>
      <text:p text:style-name="P8"><text:span text:style-name="T67"/></text:p>
      <text:p text:style-name="P9"><text:span text:style-name="T67"/></text:p>
      <text:p text:style-name="P9"><text:span text:style-name="T67"/></text:p>
      <text:p text:style-name="P9"><text:span text:style-name="T67"/></text:p>
      <text:p text:style-name="P10"><text:span text:style-name="T67"/></text:p>
      <text:p text:style-name="P10"><text:span text:style-name="T67"/></text:p>
      <text:p text:style-name="P11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